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52, 9742 AJ, Groningen – verwijderen asbest (05-09-2016, 2016723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erenriemstraat 52, 9742 AJ, Groningen – verwijderen asbest (05-09-2016, 201672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56</meta:user-defined>
    <meta:user-defined meta:name="OVERHEIDop.GmbID/DC.identifier">gmb-2016-1483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J 52</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63 582889</meta:user-defined>
    <meta:user-defined meta:name="OVERHEIDop.versieInformatie"/>
  </office:meta>
</office:document-meta>
</file>