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iep en 1 esdoorn, Openbaar plantsoen naast Baansingel 141 en voor Hooft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Baansingel 141 en voor Hooftstraat 27 Alkmaar</text:span>: het kappen van 1 iep en 1 esdoorn </text:p>
            <text:p text:style-name="common-al">Datum ontvangst: 19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5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5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5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iep en 1 esdoorn, Openbaar plantsoen naast Baansingel 141 en voor Hooft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54</meta:user-defined>
    <meta:user-defined meta:name="OVERHEIDop.GmbID/DC.identifier">gmb-2016-148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ZE 141</meta:user-defined>
    <meta:user-defined meta:name="OVERHEIDop.woonplaats">Alkmaar</meta:user-defined>
    <meta:user-defined meta:name="OVERHEIDop.straatnaam">Baansingel</meta:user-defined>
    <meta:user-defined meta:name="OVERHEID.PostcodeHuisnummer/OVERHEIDop.postcodeHuisnummer">1813XM 27</meta:user-defined>
    <meta:user-defined meta:name="OVERHEIDop.straatnaam">Hoof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70 515615</meta:user-defined>
    <meta:user-defined meta:name="OVERHEID.EPSG28992/DC.spatial">112055 515552</meta:user-defined>
    <meta:user-defined meta:name="OVERHEIDop.versieInformatie"/>
  </office:meta>
</office:document-meta>
</file>