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Ouddorp, Restaurant Twins, De Punt 7, 3253 MC - Horecavergunning, geldig voor onbepaalde tijd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835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3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3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Restaurant Twins, De Punt 7, 3253 MC - Horecavergunning, geldig voor onbepaalde tijd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35</meta:user-defined>
    <meta:user-defined meta:name="OVERHEIDop.GmbID/DC.identifier">gmb-2016-148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C 7</meta:user-defined>
    <meta:user-defined meta:name="OVERHEIDop.woonplaats">Ouddorp</meta:user-defined>
    <meta:user-defined meta:name="OVERHEIDop.straatnaam">De Pun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0322 422691</meta:user-defined>
    <meta:user-defined meta:name="OVERHEIDop.versieInformatie"/>
  </office:meta>
</office:document-meta>
</file>