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 Genestetstraat 8, 9721 NW, Groningen – verwijderen asbest (14-10-2016, 201672672)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345</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345</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345</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 Genestetstraat 8, 9721 NW, Groningen – verwijderen asbest (14-10-2016, 2016726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345</meta:user-defined>
    <meta:user-defined meta:name="OVERHEIDop.GmbID/DC.identifier">gmb-2016-14834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NW 8</meta:user-defined>
    <meta:user-defined meta:name="OVERHEIDop.woonplaats">Groningen</meta:user-defined>
    <meta:user-defined meta:name="OVERHEIDop.straatnaam">De Genestet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823 579492</meta:user-defined>
    <meta:user-defined meta:name="OVERHEIDop.versieInformatie"/>
  </office:meta>
</office:document-meta>
</file>