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5 bomen t.b.v. de aanleg van warmteleidingen in Kooimeer en Overdie, Naast basisschool de Alk aan de Van Harenlaan en hoek Albertina Agnesstraat / Louise Henriëtte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aast basisschool de Alk aan de Van Harenlaan en hoek Albertina Agnesstraat / Louise Henriëttestraat Alkmaar</text:span>: het kappen van 5 bomen t.b.v. de aanleg van warmteleidingen in Kooimeer en Overdie </text:p>
            <text:p text:style-name="common-al">Datum ontvangst: 17 oktober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48342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34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34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5 bomen t.b.v. de aanleg van warmteleidingen in Kooimeer en Overdie, Naast basisschool de Alk aan de Van Harenlaan en hoek Albertina Agnesstraat / Louise Henriëttestraat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342</meta:user-defined>
    <meta:user-defined meta:name="OVERHEIDop.GmbID/DC.identifier">gmb-2016-1483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3KG 26</meta:user-defined>
    <meta:user-defined meta:name="OVERHEIDop.woonplaats">Alkmaar</meta:user-defined>
    <meta:user-defined meta:name="OVERHEIDop.straatnaam">Van Harenlaa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582 514611</meta:user-defined>
    <meta:user-defined meta:name="OVERHEIDop.versieInformatie"/>
  </office:meta>
</office:document-meta>
</file>