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88, 9725 BV, Groningen – asbestsanering (06-10-2016, 20167260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4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88, 9725 BV, Groningen – asbestsanering (06-10-2016, 2016726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41</meta:user-defined>
    <meta:user-defined meta:name="OVERHEIDop.GmbID/DC.identifier">gmb-2016-1483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V 86</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40 580972</meta:user-defined>
    <meta:user-defined meta:name="OVERHEIDop.versieInformatie"/>
  </office:meta>
</office:document-meta>
</file>