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fietsenstalling, Toermalij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2R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5 Alkmaar</text:span>: het uitbreiden van een fietsenstalling </text:p>
            <text:p text:style-name="common-al">Datum ontvangst: 1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fietsenstalling, Toermalij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38</meta:user-defined>
    <meta:user-defined meta:name="OVERHEIDop.GmbID/DC.identifier">gmb-2016-14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L 5</meta:user-defined>
    <meta:user-defined meta:name="OVERHEIDop.woonplaats">Alkmaar</meta:user-defined>
    <meta:user-defined meta:name="OVERHEIDop.straatnaam">Toermalij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4 513422</meta:user-defined>
    <meta:user-defined meta:name="OVERHEIDop.versieInformatie"/>
  </office:meta>
</office:document-meta>
</file>