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telijke salarisbedragen per 1 januari 2016 en 1 januar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ing gemeentelijke salarisbedragen per 1 januari 2016 en 1 januari 2017 als gevolg van de CAO-gemeenten 2016–2017. Het college van Burgemeester en Wethouders, d.d. 10 mei 2016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Tot aanpassing van de salarisbedragen voor de medewerkers van de gemeente Sittard-Geleen. Het betreft een generieke salarismutatie van 3% per 1 januari 2016 en 0,4% per 1 januari 2017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ittard-Geleen, </text:span></text:p>
          </text:section>
          <text:section text:name="ondertekening_id1-3-2-3-2">
            <text:p><text:span text:style-name="ondertekening_naam">
            <text:span text:style-name="voornaam">drs. G.J.M.</text:span>
            <text:span text:style-name="achternaam">Cox,</text:span>
          </text:span></text:p>
            <text:p><text:span text:style-name="functie">burgemeester </text:span></text:p>
          </text:section>
          <text:section text:name="ondertekening_id1-3-2-3-3">
            <text:p><text:span text:style-name="ondertekening_naam">
            <text:span text:style-name="voornaam">mr. J.H.J.</text:span>
            <text:span text:style-name="achternaam">Höppener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833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meentelijke salarisbedragen per 1 januari 2016 en 1 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37</meta:user-defined>
    <meta:user-defined meta:name="OVERHEIDop.GmbID/DC.identifier">gmb-2016-148337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op.referentienummer">2016/1629687 (collegebesluit)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Verordeningen</meta:user-defined>
    <meta:user-defined meta:name="OVERHEIDop.versieInformatie"/>
  </office:meta>
</office:document-meta>
</file>