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vrijstaande woning, Pater Schiphorststraat 1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NJ15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 Schiphorststraat 15a Alkmaar</text:span>: het oprichten van een vrijstaande woning </text:p>
            <text:p text:style-name="common-al">Datum ontvangst: 14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3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vrijstaande woning, Pater Schiphorststraat 1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34</meta:user-defined>
    <meta:user-defined meta:name="OVERHEIDop.GmbID/DC.identifier">gmb-2016-14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</meta:user-defined>
    <meta:user-defined meta:name="OVERHEIDop.woonplaats">Alkmaar</meta:user-defined>
    <meta:user-defined meta:name="OVERHEIDop.straatnaam">Pater Schiphors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26 520801</meta:user-defined>
    <meta:user-defined meta:name="OVERHEIDop.versieInformatie"/>
  </office:meta>
</office:document-meta>
</file>