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beidsvoorwaardenregeling gemeente Sittard-Geleen om deze in overeenstemming te brengen met de wijzigingen als bedoeld in LOGA-circulaire d.d. 23 maart 2016, ECWGO/U20160045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.d. 19 april 2016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tot aanpassing van de Arbeidsvoorwaardenregeling gemeente Sittard-Geleen, zodat deze overeenkomt met de wijzigingen zoals bedoeld in LOGA-circulaire van 23 maart 2016 ECWGO/U201600450. Het betreft een aanpassing van de artikelen: 1:1 onder rr – toelichting artikel 3:27 – art. 10:d 2 – 10:d 26 – 10:d 31, lid 3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ittard-Geleen, </text:span></text:p>
          </text:section>
          <text:section text:name="ondertekening_id1-3-2-3-2">
            <text:p><text:span text:style-name="ondertekening_naam">
            <text:span text:style-name="voornaam">drs. G.J.M.</text:span>
            <text:span text:style-name="achternaam">Cox,</text:span>
          </text:span></text:p>
            <text:p><text:span text:style-name="functie">burgemeester </text:span></text:p>
          </text:section>
          <text:section text:name="ondertekening_id1-3-2-3-3">
            <text:p><text:span text:style-name="ondertekening_naam">
            <text:span text:style-name="voornaam">mr. J.H.J.</text:span>
            <text:span text:style-name="achternaam">Höppener</text:span>
          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4833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3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3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gemeente Sittard-Geleen om deze in overeenstemming te brengen met de wijzigingen als bedoeld in LOGA-circulaire d.d. 23 maart 2016, ECWGO/U201600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33</meta:user-defined>
    <meta:user-defined meta:name="OVERHEIDop.GmbID/DC.identifier">gmb-2016-148333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OVERHEIDop.referentienummer">2016/1622748 (collegebesluit)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Verordeningen</meta:user-defined>
    <meta:user-defined meta:name="OVERHEIDop.versieInformatie"/>
  </office:meta>
</office:document-meta>
</file>