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33 woningen (De Oevers) - Oostoever 1 t/m 13 en 15 t/m 19 (oneven) en Zuidoever 1 t/m 13 en 15 t/m 21 (oneven) te Roelofarendsveen - W20160191</text:p>
      <text:section text:name="zakelijke-mededeling_id1-3-2" text:style-name="zakelijke-mededeling">
        <text:section text:name="zakelijke-mededeling-tekst_id1-3-2-1" text:style-name="zakelijke-mededeling-tekst">
          <text:section text:name="tekst_id1-3-2-1-1" text:style-name="tekst">
            <text:p text:style-name="common-al">Verzenddatum: 25 oktober 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833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3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3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33 woningen (De Oevers) - Oostoever 1 t/m 13 en 15 t/m 19 (oneven) en Zuidoever 1 t/m 13 en 15 t/m 21 (oneven) te Roelofarendsveen - W201601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31</meta:user-defined>
    <meta:user-defined meta:name="OVERHEIDop.GmbID/DC.identifier">gmb-2016-14833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9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C 16</meta:user-defined>
    <meta:user-defined meta:name="OVERHEIDop.woonplaats">Roelofarendsveen</meta:user-defined>
    <meta:user-defined meta:name="OVERHEIDop.straatnaam">Centrumoever</meta:user-defined>
    <meta:user-defined meta:name="OVERHEID.PostcodeHuisnummer/OVERHEIDop.postcodeHuisnummer">2371JG 58</meta:user-defined>
    <meta:user-defined meta:name="OVERHEIDop.straatnaam">Middenoe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468 468344</meta:user-defined>
    <meta:user-defined meta:name="OVERHEID.EPSG28992/DC.spatial">103481 468187</meta:user-defined>
    <meta:user-defined meta:name="OVERHEIDop.versieInformatie"/>
  </office:meta>
</office:document-meta>
</file>