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Ouddorp, Brasserie Molenzicht, Molenweg 15, 3253 AM - Horecavergunning, geldig voor onbepaalde tijd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83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3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3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Brasserie Molenzicht, Molenweg 15, 3253 AM - Horecavergunning, geldig voor onbepaalde tijd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33</meta:user-defined>
    <meta:user-defined meta:name="OVERHEIDop.GmbID/DC.identifier">gmb-2016-148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M 15</meta:user-defined>
    <meta:user-defined meta:name="OVERHEIDop.woonplaats">Ouddorp</meta:user-defined>
    <meta:user-defined meta:name="OVERHEIDop.straatnaam">Mol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714 425836</meta:user-defined>
    <meta:user-defined meta:name="OVERHEIDop.versieInformatie"/>
  </office:meta>
</office:document-meta>
</file>