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zijdakvlak), Westerweg 2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K2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70 Alkmaar</text:span>: het plaatsen van een dakkapel (zijdakvlak) </text:p>
            <text:p text:style-name="common-al">Datum ontvangst: 14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dakvlak), Westerweg 2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24</meta:user-defined>
    <meta:user-defined meta:name="OVERHEIDop.GmbID/DC.identifier">gmb-2016-14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K 270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87 515603</meta:user-defined>
    <meta:user-defined meta:name="OVERHEIDop.versieInformatie"/>
  </office:meta>
</office:document-meta>
</file>