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ataviastraat 15, 9715 KH, Groningen – asbestsanering (05-10-2016, 201672601)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okto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8322</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322</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322</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ataviastraat 15, 9715 KH, Groningen – asbestsanering (05-10-2016, 20167260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322</meta:user-defined>
    <meta:user-defined meta:name="OVERHEIDop.GmbID/DC.identifier">gmb-2016-14832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5KH 15</meta:user-defined>
    <meta:user-defined meta:name="OVERHEIDop.woonplaats">Groningen</meta:user-defined>
    <meta:user-defined meta:name="OVERHEIDop.straatnaam">Batavia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847 583583</meta:user-defined>
    <meta:user-defined meta:name="OVERHEIDop.versieInformatie"/>
  </office:meta>
</office:document-meta>
</file>