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appartementen boven de bestaande winkel, Laat 1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EL1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10 Alkmaar</text:span>: het realiseren van 2 appartementen boven de bestaande winkel </text:p>
            <text:p text:style-name="common-al">Datum ontvangst: 14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2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2 appartementen boven de bestaande winkel, Laat 1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21</meta:user-defined>
    <meta:user-defined meta:name="OVERHEIDop.GmbID/DC.identifier">gmb-2016-148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L 110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51 516029</meta:user-defined>
    <meta:user-defined meta:name="OVERHEIDop.versieInformatie"/>
  </office:meta>
</office:document-meta>
</file>