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Goedereede, Eetcafé Goeree, Noordzijde haven 1, 3252 BH - Ontheffing Drank- en horecawet voor het schenken van zwak alcoholhoudende dranken tijdens Koningsdag aan de overzijde van de straat tegenover Eetcafé Goeree, geldig op 27 april 2016 van 10.00 tot 2.00 uur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83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3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3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Goedereede, Eetcafé Goeree, Noordzijde haven 1, 3252 BH - Ontheffing Drank- en horecawet voor het schenken van zwak alcoholhoudende dranken tijdens Koningsdag aan de overzijde van de straat tegenover Eetcafé Goeree, geldig op 27 april 2016 van 10.00 tot 2.00 uur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32</meta:user-defined>
    <meta:user-defined meta:name="OVERHEIDop.GmbID/DC.identifier">gmb-2016-148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H 1</meta:user-defined>
    <meta:user-defined meta:name="OVERHEIDop.woonplaats">Goedereede</meta:user-defined>
    <meta:user-defined meta:name="OVERHEIDop.straatnaam">Noordzijde hav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837 426454</meta:user-defined>
    <meta:user-defined meta:name="OVERHEIDop.versieInformatie"/>
  </office:meta>
</office:document-meta>
</file>