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kastraat 45a, 9715 CE, Groningen – verwijderen asbest (05-09-2016, 20167232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1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1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1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nkastraat 45a, 9715 CE, Groningen – verwijderen asbest (05-09-2016, 2016723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17</meta:user-defined>
    <meta:user-defined meta:name="OVERHEIDop.GmbID/DC.identifier">gmb-2016-1483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CE 45a</meta:user-defined>
    <meta:user-defined meta:name="OVERHEIDop.woonplaats">Groningen</meta:user-defined>
    <meta:user-defined meta:name="OVERHEIDop.straatnaam">Bank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18 583398</meta:user-defined>
    <meta:user-defined meta:name="OVERHEIDop.versieInformatie"/>
  </office:meta>
</office:document-meta>
</file>