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bestaand schuurtje, Uiterweg t.h.v. 164, kadastraal bekend H 4285, Aalsmeer - Zaaknummer Z-2016/057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8 oktober 2016</text:span>
          </text:p>
            <text:p text:style-name="common-al">Het legaliseren van een bestaand schuurtj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8316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16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16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legaliseren van een bestaand schuurtje, Uiterweg t.h.v. 164, kadastraal bekend H 4285, Aalsmeer - Zaaknummer Z-2016/0571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316</meta:user-defined>
    <meta:user-defined meta:name="OVERHEIDop.GmbID/DC.identifier">gmb-2016-148316</meta:user-defined>
    <meta:user-defined meta:name="OVERHEID.TaxonomieBeleidsagenda/OVERHEID.category">Ruimte en infrastructuur | Organisatie en beleid</meta:user-defined>
    <meta:user-defined meta:name="OVERHEIDop.referentienummer">Z-2016/057149</meta:user-defined>
    <meta:user-defined meta:name="DCTERMS.abstract">Het legaliseren van een bestaand schuurtje,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S 164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0506 475182</meta:user-defined>
    <meta:user-defined meta:name="OVERHEIDop.versieInformatie"/>
  </office:meta>
</office:document-meta>
</file>