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vier bomen, Leharkad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7HS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harkade 2 Alkmaar</text:span>: het kappen van vier bomen </text:p>
            <text:p text:style-name="common-al">Datum ontvangst: 13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1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bomen, Leharkade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15</meta:user-defined>
    <meta:user-defined meta:name="OVERHEIDop.GmbID/DC.identifier">gmb-2016-148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HS 2</meta:user-defined>
    <meta:user-defined meta:name="OVERHEIDop.woonplaats">Alkmaar</meta:user-defined>
    <meta:user-defined meta:name="OVERHEIDop.straatnaam">Leha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73 517429</meta:user-defined>
    <meta:user-defined meta:name="OVERHEIDop.versieInformatie"/>
  </office:meta>
</office:document-meta>
</file>