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populieren, Lange Molenweg 16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42EM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 Molenweg 16 Oterleek</text:span>: het kappen van 19 populieren </text:p>
            <text:p text:style-name="common-al">Datum ontvangst: 13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1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1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9 populieren, Lange Molenweg 16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14</meta:user-defined>
    <meta:user-defined meta:name="OVERHEIDop.GmbID/DC.identifier">gmb-2016-148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2EM 16</meta:user-defined>
    <meta:user-defined meta:name="OVERHEIDop.woonplaats">Oterleek</meta:user-defined>
    <meta:user-defined meta:name="OVERHEIDop.straatnaam">Lange Mol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90 515327</meta:user-defined>
    <meta:user-defined meta:name="OVERHEIDop.versieInformatie"/>
  </office:meta>
</office:document-meta>
</file>