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145, 9743 PC, Groningen – verwijderen asbest (05-09-2016, 20167232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1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1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1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145, 9743 PC, Groningen – verwijderen asbest (05-09-2016, 2016723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13</meta:user-defined>
    <meta:user-defined meta:name="OVERHEIDop.GmbID/DC.identifier">gmb-2016-1483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PC 145</meta:user-defined>
    <meta:user-defined meta:name="OVERHEIDop.woonplaats">Groningen</meta:user-defined>
    <meta:user-defined meta:name="OVERHEIDop.straatnaam">Aquamar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34 583509</meta:user-defined>
    <meta:user-defined meta:name="OVERHEIDop.versieInformatie"/>
  </office:meta>
</office:document-meta>
</file>