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Intocht Sint Nicolaas op 13 november 2016 van 13.00 tot 14.30 uur via Bisschop de Vetplein, Nieuwstraat, Mr.Schrauwenstraat, Wildschut, Van Heinsbergstraat, Oranjestraat, Raadhuisstraat, Alphenseweg, Kerkstraat, Augustinastraat Kerk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31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1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1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12</meta:user-defined>
    <meta:user-defined meta:name="OVERHEIDop.GmbID/DC.identifier">gmb-2016-1483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885 398242</meta:user-defined>
    <meta:user-defined meta:name="OVERHEIDop.versieInformatie"/>
  </office:meta>
</office:document-meta>
</file>