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2 reeds aanwezige meterkasten, Uiterweg t.h.v. 164, kadastraal bekend H 4285, Aalsmeer - Zaaknummer Z-2016/057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oktober 2016</text:span>
          </text:p>
            <text:p text:style-name="common-al">Het legaliseren van 2 reeds aanwezige meterkas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31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1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1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2 reeds aanwezige meterkasten, Uiterweg t.h.v. 164, kadastraal bekend H 4285, Aalsmeer - Zaaknummer Z-2016/057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311</meta:user-defined>
    <meta:user-defined meta:name="OVERHEIDop.GmbID/DC.identifier">gmb-2016-148311</meta:user-defined>
    <meta:user-defined meta:name="OVERHEID.TaxonomieBeleidsagenda/OVERHEID.category">Ruimte en infrastructuur | Organisatie en beleid</meta:user-defined>
    <meta:user-defined meta:name="OVERHEIDop.referentienummer">Z-2016/057156</meta:user-defined>
    <meta:user-defined meta:name="DCTERMS.abstract">Het legaliseren van 2 reeds aanwezige meterkas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506 475182</meta:user-defined>
    <meta:user-defined meta:name="OVERHEIDop.versieInformatie"/>
  </office:meta>
</office:document-meta>
</file>