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door antennesysteem, Langestraat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JD9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97 Alkmaar</text:span>: het aanleggen van een indoor antennesysteem </text:p>
            <text:p text:style-name="common-al">Datum ontvangst: 13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1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door antennesysteem, Langestraat 9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10</meta:user-defined>
    <meta:user-defined meta:name="OVERHEIDop.GmbID/DC.identifier">gmb-2016-148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D 97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74 516244</meta:user-defined>
    <meta:user-defined meta:name="OVERHEIDop.versieInformatie"/>
  </office:meta>
</office:document-meta>
</file>