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huizen, Vijfhuizerdijk 212, 2141 BK, handelen in strijd met regels ruimtelijke ordening (wijzigen van gebruik), 03-02-2016, 2016-000473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3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3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3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huizen, Vijfhuizerdijk 212, 2141 BK, handelen in strijd met regels ruimtelijke ordening (wijzigen van gebruik), 03-02-2016, 2016-00047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31</meta:user-defined>
    <meta:user-defined meta:name="OVERHEIDop.GmbID/DC.identifier">gmb-2016-14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K 212</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846 487669</meta:user-defined>
    <meta:user-defined meta:name="OVERHEIDop.versieInformatie"/>
  </office:meta>
</office:document-meta>
</file>