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88, 9742 LD, Groningen – verwijderen en afvoeren asbesth. (11-10-2016, 20167263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0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88, 9742 LD, Groningen – verwijderen en afvoeren asbesth. (11-10-2016, 2016726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09</meta:user-defined>
    <meta:user-defined meta:name="OVERHEIDop.GmbID/DC.identifier">gmb-2016-1483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LD 94</meta:user-defined>
    <meta:user-defined meta:name="OVERHEIDop.woonplaats">Groningen</meta:user-defined>
    <meta:user-defined meta:name="OVERHEIDop.straatnaam">Antar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021 583254</meta:user-defined>
    <meta:user-defined meta:name="OVERHEIDop.versieInformatie"/>
  </office:meta>
</office:document-meta>
</file>