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Aquaduct Burgum (Kad.Bergum,H,636) het plaatsen kunstwerk bij aquaduct Burgum</text:p>
      <text:section text:name="zakelijke-mededeling_id1-3-2" text:style-name="zakelijke-mededeling">
        <text:section text:name="zakelijke-mededeling-tekst_id1-3-2-1" text:style-name="zakelijke-mededeling-tekst">
          <text:section text:name="tekst_id1-3-2-1-1" text:style-name="tekst">
            <text:p text:style-name="common-al">Aquaduct Burgum (Kad.Bergum,H,636)</text:p>
            <text:p text:style-name="common-al">Z-HZ_WABO-2016-1122    Olo: 2550353</text:p>
            <text:p text:style-name="common-al">het plaatsen kunstwerk bij aquaduct Burgum</text:p>
            <text:p text:style-name="common-al">Datum ontvangst: 15 september 2016</text:p>
            <text:p text:style-name="common-al">Datum besluit: 23 septem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4830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0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0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Aquaduct Burgum (Kad.Bergum,H,636) het plaatsen kunstwerk bij aquaduct Burg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302</meta:user-defined>
    <meta:user-defined meta:name="OVERHEIDop.GmbID/DC.identifier">gmb-2016-148302</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meta:user-defined>
    <meta:user-defined meta:name="OVERHEIDop.woonplaats">Sumar</meta:user-defined>
    <meta:user-defined meta:name="OVERHEIDop.straatnaam">Van Harinxma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245 577789</meta:user-defined>
    <meta:user-defined meta:name="OVERHEIDop.versieInformatie"/>
  </office:meta>
</office:document-meta>
</file>