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144997: aanvraag omgevingsvergunning, Hoofddorp, Binnenweg 3, 2132 CT, wijzigen gebruik van kantoor tot onzelfstandige woningen t.b.v. tijdelijke huisvesting voor statushouders (met een instandhoudingstermijn van maximaal 3 jaar), 17-10-2016, 2016-00478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3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144997: aanvraag omgevingsvergunning, Hoofddorp, Binnenweg 3, 2132 CT, wijzigen gebruik van kantoor tot onzelfstandige woningen t.b.v. tijdelijke huisvesting voor statushouders (met een instandhoudingstermijn van maximaal 3 jaar), 17-10-2016, 2016-0047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00</meta:user-defined>
    <meta:user-defined meta:name="OVERHEIDop.GmbID/DC.identifier">gmb-2016-14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T 3</meta:user-defined>
    <meta:user-defined meta:name="OVERHEIDop.woonplaats">Hoofddorp</meta:user-defined>
    <meta:user-defined meta:name="OVERHEIDop.straatnaam">Binn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12 479233</meta:user-defined>
    <meta:user-defined meta:name="OVERHEIDop.versieInformatie"/>
  </office:meta>
</office:document-meta>
</file>