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mpionnenoptocht op 17 december 2016 van 19.00 tot 20.00 uur vanaf The Banner over Lange Wagenstraat, Nieuwstraat, park Mollebos, Architect Botermanshof, Schoenmakerspad, Wevershof, Jagilstraat, Van Poppelstraat, Korte Wagenstraat en de Nieuwstraat naar The Banne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29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95</meta:user-defined>
    <meta:user-defined meta:name="OVERHEIDop.GmbID/DC.identifier">gmb-2016-148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