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epenlaan 35, 1161 TA, plaatsen van 2 dakkapellen aan de achterzijde van de woning, 21-10-2016, 2016-0048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9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Iepenlaan 35, 1161 TA, plaatsen van 2 dakkapellen aan de achterzijde van de woning, 21-10-2016, 2016-00485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94</meta:user-defined>
    <meta:user-defined meta:name="OVERHEIDop.GmbID/DC.identifier">gmb-2016-14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A 35</meta:user-defined>
    <meta:user-defined meta:name="OVERHEIDop.woonplaats">Zwanenburg</meta:user-defined>
    <meta:user-defined meta:name="OVERHEIDop.straatnaam">Iep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59 488028</meta:user-defined>
    <meta:user-defined meta:name="OVERHEIDop.versieInformatie"/>
  </office:meta>
</office:document-meta>
</file>