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plaatsen van de patatwagen en mogelijk enige andere foodtrucks op het Kerkplein, 3155 AM Maasland ter hoogte van zalencentrum het Trefpunt en de Oude Pastorie op 7 november 2016. En vergunning voor het afsluiten van de parkeerplaats aan het Doelpad op 7 november 2016</text:p>
      <text:section text:name="zakelijke-mededeling_id1-3-2" text:style-name="zakelijke-mededeling">
        <text:section text:name="zakelijke-mededeling-tekst_id1-3-2-1" text:style-name="zakelijke-mededeling-tekst">
          <text:section text:name="tekst_id1-3-2-1-1" text:style-name="tekst">
            <text:p text:style-name="common-al">-Trefpunt Party &amp; Business Events - plaatsen van de patatwagen en mogelijk enige andere foodtrucks op het Kerkplein, 3155 AM Maasland ter hoogte van zalencentrum het Trefpunt en de Oude Pastorie op 7 november 2016 en vergunning voor het afsluiten van de parkeerplaats aan het Doelpad op 7 november 2016 (13-10-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48292</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92</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92</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plaatsen van de patatwagen en mogelijk enige andere foodtrucks op het Kerkplein, 3155 AM Maasland ter hoogte van zalencentrum het Trefpunt en de Oude Pastorie op 7 november 2016. En vergunning voor het afsluiten van de parkeerplaats aan het Doelpad op 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292</meta:user-defined>
    <meta:user-defined meta:name="OVERHEIDop.GmbID/DC.identifier">gmb-2016-1482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AM 1</meta:user-defined>
    <meta:user-defined meta:name="OVERHEIDop.woonplaats">Maasland</meta:user-defined>
    <meta:user-defined meta:name="OVERHEIDop.straatnaam">Kerkplei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296 439230</meta:user-defined>
    <meta:user-defined meta:name="OVERHEIDop.versieInformatie"/>
  </office:meta>
</office:document-meta>
</file>