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Loevesteinse Randweg 200, 1118 EL, plaatsen van een oude straaljager naast een spottersplaats, 21-10-2016, 2016-00485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Loevesteinse Randweg 200, 1118 EL, plaatsen van een oude straaljager naast een spottersplaats, 21-10-2016, 2016-0048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89</meta:user-defined>
    <meta:user-defined meta:name="OVERHEIDop.GmbID/DC.identifier">gmb-2016-14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L 200</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45 481669</meta:user-defined>
    <meta:user-defined meta:name="OVERHEIDop.versieInformatie"/>
  </office:meta>
</office:document-meta>
</file>