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ethiststraat 40, 9743 KJ, Groningen – verwijderen asbest (12-10-2016, 2016726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ethiststraat 40, 9743 KJ, Groningen – verwijderen asbest (12-10-2016, 201672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86</meta:user-defined>
    <meta:user-defined meta:name="OVERHEIDop.GmbID/DC.identifier">gmb-2016-1482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KJ 40</meta:user-defined>
    <meta:user-defined meta:name="OVERHEIDop.woonplaats">Groningen</meta:user-defined>
    <meta:user-defined meta:name="OVERHEIDop.straatnaam">Amethis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59 583161</meta:user-defined>
    <meta:user-defined meta:name="OVERHEIDop.versieInformatie"/>
  </office:meta>
</office:document-meta>
</file>