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diverse activiteiten in verband met Halloween in Maasland op 29 oktober 2016.</text:p>
      <text:section text:name="zakelijke-mededeling_id1-3-2" text:style-name="zakelijke-mededeling">
        <text:section text:name="zakelijke-mededeling-tekst_id1-3-2-1" text:style-name="zakelijke-mededeling-tekst">
          <text:section text:name="tekst_id1-3-2-1-1" text:style-name="tekst">
            <text:p text:style-name="common-al">-Stichting ProMaa - Evenementenvergunning voor het houden van diverse activiteiten in verband met Halloween in Maasland op 29 oktober 2016 (13-10-2016).</text:p>
            <text:p text:style-name="common-al">De vergunning is voor het houden van de volgende activiteiten in Maasland op 29 oktober 2016 tussen 19.00 en 21.00 uur:</text:p>
            <text:list text:style-name="id1-3-2-1-1-3">
              <text:list-item text:style-override="id1-3-2-1-1-3-1">
                <text:number>1.</text:number>
                <text:p text:style-name="al">Het organiseren van een halloweenwandeling overeenkomstig aangehechte route. Hierbij kunnen inwoners langs de route aangeven of kinderen mogen aanbellen voor snoep.</text:p>
              </text:list-item>
              <text:list-item text:style-override="id1-3-2-1-1-3-2">
                <text:number>2.</text:number>
                <text:p text:style-name="al">Het plaatsen van Halloweenvoorwerpen zoals vuurtonnen, spoken en heksen en het hebben van verklede personages route langs of /op de openbare weg aan de route.</text:p>
              </text:list-item>
              <text:list-item text:style-override="id1-3-2-1-1-3-3">
                <text:number>3.</text:number>
                <text:p text:style-name="al">Het inrichten van de benedenverdieping en tuin van het pand ’s-Herenstraat 15 als Halloweenhuis, waarbij het publiek op 29 oktober 2016 tussen 19.00 en 21.00 uur in één richting via de onderverdieping en tuin langs voorstellingen wordt geleid. </text:p>
              </text:list-item>
              <text:list-item text:style-override="id1-3-2-1-1-3-4">
                <text:number>4.</text:number>
                <text:p text:style-name="al">Het creëren van een enge straat voor kinderen boven de 9 jaar aan de Commandeurskade tussen de Hofsingel aan de zijde van de ‘s-Herenstraat.</text:p>
              </text:list-item>
              <text:list-item text:style-override="id1-3-2-1-1-3-5">
                <text:number>5.</text:number>
                <text:p text:style-name="al">Het plaatsen van marktkramen op het Pynasplein.</text:p>
              </text:list-item>
            </text:list>
            <text:p text:style-name="common-al">Tijdens het evenement zijn de volgende wegen afgesloten van 18.30 uur tot 21.30 uur:</text:p>
            <text:list text:style-name="id1-3-2-1-1-5">
              <text:list-item text:style-override="id1-3-2-1-1-5-1">
                <text:number>-</text:number>
                <text:p text:style-name="al">‘s-Herenstraat tussen de brug naar de Burgemeester van der Lelykade (Kapteijnbrug) en de Prinses Beatrixlaan;</text:p>
              </text:list-item>
              <text:list-item text:style-override="id1-3-2-1-1-5-2">
                <text:number>-</text:number>
                <text:p text:style-name="al">het gedeelte van de Commandeurskade gelegen aan de zijde van de ‘s-Herenstraat.</text:p>
              </text:list-item>
              <text:list-item text:style-override="id1-3-2-1-1-5-3">
                <text:number>-</text:number>
                <text:p text:style-name="al">De Slot de Houvelaan gelegen tussen de Diepenburchstraat en de ’s-Herenstraat.</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28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iverse activiteiten in verband met Halloween in Maasland op 2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85</meta:user-defined>
    <meta:user-defined meta:name="OVERHEIDop.GmbID/DC.identifier">gmb-2016-148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55 439243</meta:user-defined>
    <meta:user-defined meta:name="OVERHEIDop.versieInformatie"/>
  </office:meta>
</office:document-meta>
</file>