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4 te Burgum het slopen binnenmuur in de kamer en plaatsen van een ijzerenbalk</text:p>
      <text:section text:name="zakelijke-mededeling_id1-3-2" text:style-name="zakelijke-mededeling">
        <text:section text:name="zakelijke-mededeling-tekst_id1-3-2-1" text:style-name="zakelijke-mededeling-tekst">
          <text:section text:name="tekst_id1-3-2-1-1" text:style-name="tekst">
            <text:p text:style-name="common-al">Schoolstraat 84 te Burgum</text:p>
            <text:p text:style-name="common-al">Z-HZ_WABO-2016-1215    Olo: 2594635</text:p>
            <text:p text:style-name="common-al">het slopen binnenmuur in de kamer en plaatsen van een ijzerenbalk</text:p>
            <text:p text:style-name="common-al">Datum ontvangst: 11 oktober 2016</text:p>
            <text:p text:style-name="common-al">Datum besluit: 17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8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4 te Burgum het slopen binnenmuur in de kamer en plaatsen van een ijzerenb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84</meta:user-defined>
    <meta:user-defined meta:name="OVERHEIDop.GmbID/DC.identifier">gmb-2016-14828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D 84</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88 578643</meta:user-defined>
    <meta:user-defined meta:name="OVERHEIDop.versieInformatie"/>
  </office:meta>
</office:document-meta>
</file>