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Midden-Delfland - Verleende (APV)vergunning - evenementenvergunning voor het houden van de Sinterklaasintocht en bijbehorende activiteiten op 19 november 2016 en voor het organiseren van een Sinterklaashuis in Maasland van 19 november tot en met 5 december 2016</text:p>
      <text:section text:name="zakelijke-mededeling_id1-3-2" text:style-name="zakelijke-mededeling">
        <text:section text:name="zakelijke-mededeling-tekst_id1-3-2-1" text:style-name="zakelijke-mededeling-tekst">
          <text:section text:name="tekst_id1-3-2-1-1" text:style-name="tekst">
            <text:p text:style-name="common-al">-Stichting ProMaa - Evenementenvergunning voor het houden van de intocht van Sinterklaas op 19 november 2016 en voor het organiseren van een Sinterklaashuis van 19 november tot en met 5 december 2016 (6-10-2016).</text:p>
            <text:p text:style-name="common-al">Voor deze laatstgenoemde activiteit richt u het pand ’s-Herenstraat 16 in Maasland in als ”tijdelijke verblijfplaats” van Sinterklaas. Vervolgens kunnen bezoekers deze verblijfplaats van binnen en buiten bezichtigen. </text:p>
            <text:p text:style-name="common-al">De vergunning is voor het houden van de volgende activiteiten:</text:p>
            <text:list text:style-name="id1-3-2-1-1-4">
              <text:list-item text:style-override="id1-3-2-1-1-4-1">
                <text:number>1.</text:number>
                <text:p text:style-name="al">Het houden van de intocht van Sinterklaas in Maasland op 19 november 2016.</text:p>
              </text:list-item>
              <text:list-item text:style-override="id1-3-2-1-1-4-2">
                <text:number>2.</text:number>
                <text:p text:style-name="al">Het inrichten van het pand ’s-Herenstraat 16 als verblijfplaats van Sinterklaas en het verrichten van activiteiten passend bij de tradities van Sinterklaas.</text:p>
              </text:list-item>
              <text:list-item text:style-override="id1-3-2-1-1-4-3">
                <text:number>3.</text:number>
                <text:p text:style-name="al">Het gebruik van een geluidsinstallatie, het ten gehore brengen van muziek tijdens de intocht en tijdens de middagactiviteiten van het Sinterklaashuis.</text:p>
              </text:list-item>
              <text:list-item text:style-override="id1-3-2-1-1-4-4">
                <text:number>4.</text:number>
                <text:p text:style-name="al">Het laten bezoeken en bezichtigen van het Sinterklaashuis van 20 november 2016 tot en met 5 december 2016 van binnen en van buiten door het publiek volgens een nader vast te stellen programma. </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48283</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83</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83</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ouden van de Sinterklaasintocht en bijbehorende activiteiten op 19 november 2016 en voor het organiseren van een Sinterklaashuis in Maasland van 19 november tot en met 5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283</meta:user-defined>
    <meta:user-defined meta:name="OVERHEIDop.GmbID/DC.identifier">gmb-2016-1482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meta:user-defined>
    <meta:user-defined meta:name="OVERHEIDop.woonplaats">Maasland</meta:user-defined>
    <meta:user-defined meta:name="OVERHEIDop.straatnaam">'s-Herenstraat</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8255 439243</meta:user-defined>
    <meta:user-defined meta:name="OVERHEIDop.versieInformatie"/>
  </office:meta>
</office:document-meta>
</file>