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lf-Elf Prins presentatie op 11 november 2016 van 20.30 tot 22.00 uur op het Bisschop de Vet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828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8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82</meta:user-defined>
    <meta:user-defined meta:name="OVERHEIDop.GmbID/DC.identifier">gmb-2016-1482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Bisschop de Vet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98 394911</meta:user-defined>
    <meta:user-defined meta:name="OVERHEIDop.versieInformatie"/>
  </office:meta>
</office:document-meta>
</file>