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bert Hahnlaan 41, 9744 HR, Groningen – verwijderen asbest (12-10-2016, 20167265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2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bert Hahnlaan 41, 9744 HR, Groningen – verwijderen asbest (12-10-2016, 2016726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80</meta:user-defined>
    <meta:user-defined meta:name="OVERHEIDop.GmbID/DC.identifier">gmb-2016-1482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HR 41</meta:user-defined>
    <meta:user-defined meta:name="OVERHEIDop.woonplaats">Groningen</meta:user-defined>
    <meta:user-defined meta:name="OVERHEIDop.straatnaam">Albert Hah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600 580241</meta:user-defined>
    <meta:user-defined meta:name="OVERHEIDop.versieInformatie"/>
  </office:meta>
</office:document-meta>
</file>