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consumentenvuurwerk, Hans de Boer Tweewielers, Europaboulevard 174, 1825 SH,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Burgemeester en wethouders maken bekend dat ingevolge artikel 2.6.2 van de Algemene plaatselijke verordening een vergunning is verleend voor het in de uitoefening van een bedrijf of nevenbedrijf consumentenvuurwerk ter beschikking te stellen binnen de inrichting. De vergunning is van kracht gedurende de wettelijke verkoopdagen tijdens de jaarwisseling 2015-2016.</text:p>
            <text:p text:style-name="common-al"/>
            <text:p text:style-name="common-al">
            <text:span text:style-name="nadrukondlijn">Verleend op 19 oktober 2016 aan:</text:span>
          </text:p>
            <text:p text:style-name="common-al">Naam: Hans de Boer Tweewielers</text:p>
            <text:p text:style-name="common-al">Adres: Europaboulevard 174, 1825 SH Alkmaar</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common-al">Verleende ontheffingen liggen niet ter inzage. Wilt u een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27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oop consumentenvuurwerk, Hans de Boer Tweewielers, Europaboulevard 174, 1825 SH,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79</meta:user-defined>
    <meta:user-defined meta:name="OVERHEIDop.GmbID/DC.identifier">gmb-2016-1482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SH 174</meta:user-defined>
    <meta:user-defined meta:name="OVERHEIDop.woonplaats">Alkmaar</meta:user-defined>
    <meta:user-defined meta:name="OVERHEIDop.straatnaam">Europaboulev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07 518805</meta:user-defined>
    <meta:user-defined meta:name="OVERHEIDop.versieInformatie"/>
  </office:meta>
</office:document-meta>
</file>