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idden-Delfland - Verleende (APV)vergunning - evenementenvergunning voor het houden van de Sinterklaasintocht en bijbehorende activiteiten in Schipluiden op 19 november 2016</text:p>
      <text:section text:name="zakelijke-mededeling_id1-3-2" text:style-name="zakelijke-mededeling">
        <text:section text:name="zakelijke-mededeling-tekst_id1-3-2-1" text:style-name="zakelijke-mededeling-tekst">
          <text:section text:name="tekst_id1-3-2-1-1" text:style-name="tekst">
            <text:p text:style-name="common-al">-Ondernemersvereniging Schipluiden - Evenementenvergunning voor het houden van de Sinterklaasintocht en bijbehorende activiteiten op 19 november 2016 (5-10-2016).</text:p>
            <text:p text:style-name="common-al">De vergunning is voor het houden van de volgende activiteiten:</text:p>
            <text:list text:style-name="id1-3-2-1-1-3">
              <text:list-item text:style-override="id1-3-2-1-1-3-1">
                <text:number>1.</text:number>
                <text:p text:style-name="al">De Sinterklaasintocht op 19 november 2016 van 13.30 tot 16.00 uur in Schipluiden. De aankomst is per boot. De boot meert af ter hoogte van Singel 5 in Schipluiden.</text:p>
              </text:list-item>
              <text:list-item text:style-override="id1-3-2-1-1-3-2">
                <text:number>2.</text:number>
                <text:p text:style-name="al">Het in optocht lopen van de ontvangstlocatie naar het H.K. Pootplein. De route loopt: Singel, Keenenburgweg, voormalige gemeentehuis H.K. Pootplein (ontvangst door burgemeester), daarna vanaf het H.K. Pootplein via de Keenenburgweg naar de Dorpshoeve.</text:p>
              </text:list-item>
              <text:list-item text:style-override="id1-3-2-1-1-3-3">
                <text:number>3.</text:number>
                <text:p text:style-name="al">Het gebruik van een geluidsinstallatie en het ten gehore brengen van muziek tijdens de intocht en tijdens de ontvangst van Sinterklaas.</text:p>
              </text:list-item>
              <text:list-item text:style-override="id1-3-2-1-1-3-4">
                <text:number>4.</text:number>
                <text:p text:style-name="al">Vermaak van het aankomende en wachtende publiek.</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27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Sinterklaasintocht en bijbehorende activiteiten in Schipluiden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76</meta:user-defined>
    <meta:user-defined meta:name="OVERHEIDop.GmbID/DC.identifier">gmb-2016-148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CS 5</meta:user-defined>
    <meta:user-defined meta:name="OVERHEIDop.woonplaats">Schipluiden</meta:user-defined>
    <meta:user-defined meta:name="OVERHEIDop.straatnaam">Singel</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50 443746</meta:user-defined>
    <meta:user-defined meta:name="OVERHEIDop.versieInformatie"/>
  </office:meta>
</office:document-meta>
</file>