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enneperweg 999, 2152 MD, verbouwen en uitbreiden van de woning, 23-10-2016, 2016-00486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27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enneperweg 999, 2152 MD, verbouwen en uitbreiden van de woning, 23-10-2016, 2016-00486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74</meta:user-defined>
    <meta:user-defined meta:name="OVERHEIDop.GmbID/DC.identifier">gmb-2016-148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MD</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1567 477267</meta:user-defined>
    <meta:user-defined meta:name="OVERHEIDop.versieInformatie"/>
  </office:meta>
</office:document-meta>
</file>