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consumentenvuurwerk, Vuurwerk Megamarkt, Phoenixstraat 39A, 1812 PP,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Burgemeester en wethouders maken bekend dat ingevolge artikel 2.6.2 van de Algemene plaatselijke verordening een vergunning is verleend voor het in de uitoefening van een bedrijf of nevenbedrijf consumentenvuurwerk ter beschikking te stellen binnen de inrichting. De vergunning is van kracht gedurende de wettelijke verkoopdagen tijdens de jaarwisseling 2015-2016.</text:p>
            <text:p text:style-name="common-al"/>
            <text:p text:style-name="common-al">
            <text:span text:style-name="nadrukondlijn">Verleend op 19 oktober 2016 aan:</text:span>
          </text:p>
            <text:p text:style-name="common-al">Naam: Vuurwerk Megamarkt</text:p>
            <text:p text:style-name="common-al">Adres: Phoenixstraat 39A, 1812 PP Alkmaar</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style-name="common-al">Verleende ontheffingen liggen niet ter inzage. Wilt u een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827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7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7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oop consumentenvuurwerk, Vuurwerk Megamarkt, Phoenixstraat 39A, 1812 PP,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72</meta:user-defined>
    <meta:user-defined meta:name="OVERHEIDop.GmbID/DC.identifier">gmb-2016-1482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PP 39a</meta:user-defined>
    <meta:user-defined meta:name="OVERHEIDop.woonplaats">Alkmaar</meta:user-defined>
    <meta:user-defined meta:name="OVERHEIDop.straatnaam">Phoenix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830 514800</meta:user-defined>
    <meta:user-defined meta:name="OVERHEIDop.versieInformatie"/>
  </office:meta>
</office:document-meta>
</file>