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duarderdiepsterweg 20, 9745 EM, Groningen – asbestsanering (02-09-2016, 20167231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27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duarderdiepsterweg 20, 9745 EM, Groningen – asbestsanering (02-09-2016, 2016723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71</meta:user-defined>
    <meta:user-defined meta:name="OVERHEIDop.GmbID/DC.identifier">gmb-2016-1482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EM 20</meta:user-defined>
    <meta:user-defined meta:name="OVERHEIDop.woonplaats">Groningen</meta:user-defined>
    <meta:user-defined meta:name="OVERHEIDop.straatnaam">Aduarderdieps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8100 582666</meta:user-defined>
    <meta:user-defined meta:name="OVERHEIDop.versieInformatie"/>
  </office:meta>
</office:document-meta>
</file>