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urgemeester Rijpstrastr,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voor een gehandicaptenparkeerplaats voor het voertuig met kenteken 39-GNN-6 op de Burgemeester Rijpstrastr in Zelhem. De ontheffing is verzonden op 24 oktober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82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urgemeester Rijpstrastr,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70</meta:user-defined>
    <meta:user-defined meta:name="OVERHEIDop.GmbID/DC.identifier">gmb-2016-1482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DH 1</meta:user-defined>
    <meta:user-defined meta:name="OVERHEIDop.woonplaats">Zelhem</meta:user-defined>
    <meta:user-defined meta:name="OVERHEIDop.straatnaam">Palmber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35522</meta:user-defined>
    <meta:user-defined meta:name="OVERHEID.EPSG28992/DC.spatial">221235 446938</meta:user-defined>
    <meta:user-defined meta:name="OVERHEIDop.versieInformatie"/>
  </office:meta>
</office:document-meta>
</file>