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Haven 5 Gytsjerk het plaatsen van gevel reclame</text:p>
      <text:section text:name="zakelijke-mededeling_id1-3-2" text:style-name="zakelijke-mededeling">
        <text:section text:name="zakelijke-mededeling-tekst_id1-3-2-1" text:style-name="zakelijke-mededeling-tekst">
          <text:section text:name="tekst_id1-3-2-1-1" text:style-name="tekst">
            <text:p text:style-name="common-al">De Haven 5 Gytsjerk</text:p>
            <text:p text:style-name="common-al">Z-HZ_WABO-2016-1205    Olo: 2586939</text:p>
            <text:p text:style-name="common-al">het plaatsen van gevel reclame</text:p>
            <text:p text:style-name="common-al">Datum ontvangst: 10 oktober 2016</text:p>
            <text:p text:style-name="common-al">Datum besluit: 14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6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Haven 5 Gytsjerk het plaatsen van gevel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68</meta:user-defined>
    <meta:user-defined meta:name="OVERHEIDop.GmbID/DC.identifier">gmb-2016-14826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DL 3</meta:user-defined>
    <meta:user-defined meta:name="OVERHEIDop.woonplaats">Gytsjerk</meta:user-defined>
    <meta:user-defined meta:name="OVERHEIDop.straatnaam">De hav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632 584093</meta:user-defined>
    <meta:user-defined meta:name="OVERHEIDop.versieInformatie"/>
  </office:meta>
</office:document-meta>
</file>