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plaatsen van een hobbykas, 22-10-2016, 2016-004861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26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178, 1175 KE, plaatsen van een hobbykas, 22-10-2016, 2016-0048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66</meta:user-defined>
    <meta:user-defined meta:name="OVERHEIDop.GmbID/DC.identifier">gmb-2016-14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72</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934 485978</meta:user-defined>
    <meta:user-defined meta:name="OVERHEIDop.versieInformatie"/>
  </office:meta>
</office:document-meta>
</file>