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ardhouten schuifhek aan de voorzijde, Touwslagerlaan (Dorpshaven Zuid fase 2, bouwnr. 12), Aalsmeer - Zaaknummer Z-2016/05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oktober 2016</text:span>
          </text:p>
            <text:p text:style-name="common-al">Het plaatsen van een hardhouten schuifhek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26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6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6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ardhouten schuifhek aan de voorzijde, Touwslagerlaan (Dorpshaven Zuid fase 2, bouwnr. 12), Aalsmeer - Zaaknummer Z-2016/057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264</meta:user-defined>
    <meta:user-defined meta:name="OVERHEIDop.GmbID/DC.identifier">gmb-2016-148264</meta:user-defined>
    <meta:user-defined meta:name="OVERHEID.TaxonomieBeleidsagenda/OVERHEID.category">Ruimte en infrastructuur | Organisatie en beleid</meta:user-defined>
    <meta:user-defined meta:name="OVERHEIDop.referentienummer">Z-2016/057058</meta:user-defined>
    <meta:user-defined meta:name="DCTERMS.abstract">Het plaatsen van een hardhouten schuifhek aan de voorzijd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27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89 476080</meta:user-defined>
    <meta:user-defined meta:name="OVERHEIDop.versieInformatie"/>
  </office:meta>
</office:document-meta>
</file>