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senhout, kavel AM 660, zonnepanelen-park plaatsen, 04-02-2016, 2016-000477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826</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826</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826</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ijsenhout, kavel AM 660, zonnepanelen-park plaatsen, 04-02-2016, 2016-000477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9</meta:user-defined>
    <meta:user-defined meta:name="OVERHEIDop.publicationIssue">14826</meta:user-defined>
    <meta:user-defined meta:name="OVERHEIDop.GmbID/DC.identifier">gmb-2016-148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