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6 berken, Heimeriete 4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1 oktober 2016</text:p>
            <text:p text:style-name="common-al">Locatie: Heimeriete 4 in Hall</text:p>
            <text:p text:style-name="common-al">Voor: het kappen van 6 berken</text:p>
            <text:p text:style-name="common-al">Activiteit(en): Kap, een houtopstand te vellen of te doen vellen</text:p>
            <text:p text:style-name="common-al">Registratienummer: Z-HZ_WABO-2016-0967</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6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825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5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5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6 berken, Heimeriete 4 in Ha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59</meta:user-defined>
    <meta:user-defined meta:name="OVERHEIDop.GmbID/DC.identifier">gmb-2016-1482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4BJ 4</meta:user-defined>
    <meta:user-defined meta:name="OVERHEIDop.woonplaats">Hall</meta:user-defined>
    <meta:user-defined meta:name="OVERHEIDop.straatnaam">Heimeriete</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3529 456930</meta:user-defined>
    <meta:user-defined meta:name="OVERHEIDop.versieInformatie"/>
  </office:meta>
</office:document-meta>
</file>