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Lutulistraat 140, 2131 TG, wijzigen gebruik van kantoor t.b.v. tijdelijke huisvesting voor statushouders (met een instandhoudingstermijn van 10 jaar), 20-10-2016, 2016-00485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825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5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5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Lutulistraat 140, 2131 TG, wijzigen gebruik van kantoor t.b.v. tijdelijke huisvesting voor statushouders (met een instandhoudingstermijn van 10 jaar), 20-10-2016, 2016-00485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56</meta:user-defined>
    <meta:user-defined meta:name="OVERHEIDop.GmbID/DC.identifier">gmb-2016-1482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TG 140</meta:user-defined>
    <meta:user-defined meta:name="OVERHEIDop.woonplaats">Hoofddorp</meta:user-defined>
    <meta:user-defined meta:name="OVERHEIDop.straatnaam">Lutuli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622 479642</meta:user-defined>
    <meta:user-defined meta:name="OVERHEIDop.versieInformatie"/>
  </office:meta>
</office:document-meta>
</file>